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4.494cm" fo:margin-left="0cm" table:align="left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68cm" style:use-optimal-row-height="false"/>
    </style:style>
    <style:style style:name="表格2" style:family="table">
      <style:table-properties style:width="18.216cm" fo:margin-left="0cm" table:align="left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4.861cm"/>
    </style:style>
    <style:style style:name="表格2.C" style:family="table-column">
      <style:table-column-properties style:column-width="0.476cm"/>
    </style:style>
    <style:style style:name="表格2.D" style:family="table-column">
      <style:table-column-properties style:column-width="1.515cm"/>
    </style:style>
    <style:style style:name="表格2.E" style:family="table-column">
      <style:table-column-properties style:column-width="1.736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3.971cm"/>
    </style:style>
    <style:style style:name="表格2.1" style:family="table-row">
      <style:table-row-properties style:min-row-height="1.3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.355cm" fo:keep-together="always"/>
    </style:style>
    <style:style style:name="表格2.6" style:family="table-row">
      <style:table-row-properties style:min-row-height="1.27cm" fo:keep-together="always"/>
    </style:style>
    <style:style style:name="表格2.7" style:family="table-row">
      <style:table-row-properties style:min-row-height="1.693cm" fo:keep-together="always"/>
    </style:style>
    <style:style style:name="表格2.8" style:family="table-row">
      <style:table-row-properties style:min-row-height="1.318cm" fo:keep-together="always"/>
    </style:style>
    <style:style style:name="表格2.9" style:family="table-row">
      <style:table-row-properties style:min-row-height="1.386cm" fo:keep-together="always"/>
    </style:style>
    <style:style style:name="表格2.10" style:family="table-row">
      <style:table-row-properties style:min-row-height="3.022cm" fo:keep-together="always"/>
    </style:style>
    <style:style style:name="表格2.11" style:family="table-row">
      <style:table-row-properties style:min-row-height="2.734cm" fo:keep-together="always"/>
    </style:style>
    <style:style style:name="表格3" style:family="table">
      <style:table-properties style:width="18.244cm" fo:margin-left="0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4.369cm"/>
    </style:style>
    <style:style style:name="表格3.C" style:family="table-column">
      <style:table-column-properties style:column-width="2.38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5.943cm"/>
    </style:style>
    <style:style style:name="表格3.1" style:family="table-row">
      <style:table-row-properties style:min-row-height="1.13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866cm" fo:keep-together="always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5.643cm" fo:keep-together="always"/>
    </style:style>
    <style:style style:name="表格4" style:family="table">
      <style:table-properties style:width="18.244cm" fo:margin-left="0cm" table:align="left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9.721cm"/>
    </style:style>
    <style:style style:name="表格4.C" style:family="table-column">
      <style:table-column-properties style:column-width="6.251cm"/>
    </style:style>
    <style:style style:name="表格4.1" style:family="table-row">
      <style:table-row-properties style:min-row-height="0.9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244cm" fo:margin-left="0cm" table:align="left"/>
    </style:style>
    <style:style style:name="表格5.A" style:family="table-column">
      <style:table-column-properties style:column-width="5.692cm"/>
    </style:style>
    <style:style style:name="表格5.B" style:family="table-column">
      <style:table-column-properties style:column-width="12.552cm"/>
    </style:style>
    <style:style style:name="表格5.1" style:family="table-row">
      <style:table-row-properties style:min-row-height="1.496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6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fo:line-height="0.847cm"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style:snap-to-layout-grid="false"/>
      <style:text-properties style:font-name="標楷體" style:font-name-asian="標楷體" style:font-weight-complex="bold"/>
    </style:style>
    <style:style style:name="P24" style:family="paragraph" style:parent-style-name="Text_20_body">
      <style:paragraph-properties fo:line-height="0.494cm"/>
      <style:text-properties style:font-name="標楷體" fo:letter-spacing="-0.004cm" fo:font-weight="bold" style:font-name-asian="標楷體" style:font-weight-asian="bold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line-height="0.706cm" fo:text-align="center" style:justify-single-word="false" style:snap-to-layout-grid="false"/>
    </style:style>
    <style:style style:name="P27" style:family="paragraph" style:parent-style-name="Text_20_body">
      <style:paragraph-properties fo:line-height="0.847cm" fo:text-align="center" style:justify-single-word="false"/>
    </style:style>
    <style:style style:name="P28" style:family="paragraph" style:parent-style-name="Text_20_body">
      <style:paragraph-properties fo:line-height="0.635cm" fo:text-align="center" style:justify-single-word="false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text-align="center" style:justify-single-word="false" style:snap-to-layout-grid="false"/>
    </style:style>
    <style:style style:name="P31" style:family="paragraph" style:parent-style-name="Text_20_body">
      <style:paragraph-properties fo:margin-left="0cm" fo:margin-right="0cm" fo:text-indent="-0.12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cm" fo:text-indent="-0.1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3" style:family="paragraph" style:parent-style-name="Text_20_body">
      <style:paragraph-properties fo:margin-left="1.307cm" fo:margin-right="0cm" fo:text-indent="-0.938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356cm" fo:margin-right="0cm" fo:text-indent="-0.988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4.914cm" fo:margin-right="0cm" fo:text-indent="-4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6pt" style:font-weight-complex="bold"/>
    </style:style>
    <style:style style:name="P36" style:family="paragraph" style:parent-style-name="Text_20_body">
      <style:paragraph-properties fo:margin-left="1.358cm" fo:margin-right="0cm" fo:text-indent="-1.3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6pt" style:font-weight-complex="bold"/>
    </style:style>
    <style:style style:name="P37" style:family="paragraph" style:parent-style-name="Text_20_body">
      <style:paragraph-properties fo:margin-left="1.482cm" fo:margin-right="0cm" fo:text-indent="-0.31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2.69cm" fo:margin-right="0cm" fo:text-indent="-1.46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2.568cm" fo:margin-right="0cm" fo:text-indent="-3.097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2.011cm" fo:margin-right="0cm" fo:text-indent="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/>
    </style:style>
    <style:style style:name="P41" style:family="paragraph" style:parent-style-name="Text_20_body">
      <style:paragraph-properties fo:margin-left="1.558cm" fo:margin-right="0cm" fo:text-indent="-1.55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2" style:family="paragraph" style:parent-style-name="Text_20_body">
      <style:paragraph-properties fo:margin-left="1.556cm" fo:margin-right="0cm" fo:text-indent="-1.55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/>
    </style:style>
    <style:style style:name="P43" style:family="paragraph" style:parent-style-name="Text_20_body">
      <style:paragraph-properties fo:margin-left="1.556cm" fo:margin-right="0cm" fo:text-indent="-1.556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.064cm" fo:text-indent="0cm" style:auto-text-indent="false" style:snap-to-layout-grid="false">
        <style:tab-stops>
          <style:tab-stop style:position="17.145cm"/>
        </style:tab-stops>
      </style:paragraph-properties>
    </style:style>
    <style:style style:name="P45" style:family="paragraph" style:parent-style-name="Text_20_body">
      <style:paragraph-properties fo:margin-left="1.309cm" fo:margin-right="0.064cm" fo:text-indent="-0.07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HTML_20_預設格式"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.272cm" fo:margin-right="0.085cm" fo:text-align="justify" style:justify-single-word="false" fo:text-indent="-1.272cm" style:auto-text-indent="false" style:snap-to-layout-grid="false">
        <style:tab-stops>
          <style:tab-stop style:position="15.873cm"/>
        </style:tab-stops>
      </style:paragraph-properties>
    </style:style>
    <style:style style:name="P48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line-height="0.635cm" fo:text-indent="1.743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.229cm" fo:line-height="0.635cm" fo:text-align="end" style:justify-single-word="false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top="0.635cm" fo:margin-bottom="0.635cm" loext:contextual-spacing="false" fo:text-align="justify" style:justify-single-word="false" style:snap-to-layout-grid="false"/>
    </style:style>
    <style:style style:name="P54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5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6" style:family="paragraph" style:parent-style-name="Text_20_body" style:master-page-name="MP1">
      <style:paragraph-properties fo:line-height="0.847cm" style:page-number="auto" fo:break-before="page"/>
      <style:text-properties style:font-name="標楷體" fo:font-weight="bold" style:font-name-asian="標楷體" style:font-weight-asian="bold"/>
    </style:style>
    <style:style style:name="P57" style:family="paragraph" style:parent-style-name="Text_20_body" style:list-style-name="L1">
      <style:paragraph-properties fo:margin-left="0.63cm" fo:margin-right="0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細明體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9" style:family="text">
      <style:text-properties style:font-name="Segoe UI Symbol" fo:font-size="14pt" style:font-name-asian="標楷體" style:font-size-asian="14pt" style:font-size-complex="14pt" style:font-weight-complex="bold"/>
    </style:style>
    <style:style style:name="T20" style:family="text">
      <style:text-properties officeooo:rsid="00008256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-start text:name="_Hlk196401558"/>嘉義市崇文國民小學113學年度藝術才能音樂班轉學生甄別實施計畫</text:p>
      <text:p text:style-name="P2"><text:bookmark-end text:name="_Hlk196401558"/>壹、依據</text:p>
      <text:p text:style-name="P31"><text:span text:style-name="預設段落字型"><text:span text:style-name="T3"><text:s text:c="2"/></text:span></text:span><text:span text:style-name="預設段落字型"><text:span text:style-name="T4">一、藝術教育法及藝術教育法施行細則（104年12月30日及100年1月10</text:span></text:span></text:p>
      <text:p text:style-name="P32"><text:s text:c="6"/>日）。</text:p>
      <text:p text:style-name="P32"><text:s text:c="2"/>二、高級中等以下學校藝術才能班設立標準（109年9月29日）。</text:p>
      <text:p text:style-name="P31"><text:span text:style-name="預設段落字型"><text:span text:style-name="T4"><text:s text:c="2"/></text:span></text:span></text:p>
      <text:p text:style-name="P2">貳、目的</text:p>
      <text:p text:style-name="P33"><text:span text:style-name="預設段落字型"><text:span text:style-name="T4">一、</text:span></text:span><text:span text:style-name="預設段落字型"><text:span text:style-name="T8">培育具有優異藝術才能之學生，施以專業藝術教育，輔導其適性發展，以培植多元之藝術專業人才</text:span></text:span><text:span text:style-name="預設段落字型"><text:span text:style-name="T4">。</text:span></text:span></text:p>
      <text:p text:style-name="P34"><text:span text:style-name="預設段落字型"><text:span text:style-name="T4">二、</text:span></text:span><text:span text:style-name="預設段落字型"><text:span text:style-name="T3">協助藝術才能音樂班之轉學生，繼續接受</text:span></text:span><text:span text:style-name="預設段落字型"><text:span text:style-name="T8">藝術認知、展演、創作及鑑賞之能力，以涵養學生美感情操，發展其健全人格。</text:span></text:span></text:p>
      <text:p text:style-name="P35">參、實施班別與名額：本校三-六年級藝術才能音樂班，該年級人數尚未達額滿時，可接受轉學生報名甄別。</text:p>
      <text:p text:style-name="P25"><text:span text:style-name="預設段落字型"><text:span text:style-name="T3">肆、實施對象：</text:span></text:span><text:span text:style-name="預設段落字型"><text:span text:style-name="T11">經轉出縣市鑑定小組鑑定通過且現仍就讀藝術才能班之學生。</text:span></text:span></text:p>
      <text:p text:style-name="P2">伍、實施方式：</text:p>
      <text:p text:style-name="P2"><text:s text:c="2"/>一、轉出學校函文本校申請藝術才能班學生轉學甄別。</text:p>
      <text:p text:style-name="P36"><text:s text:c="2"/>二、繳交報名資料：</text:p>
      <text:p text:style-name="P37"><text:span text:style-name="預設段落字型"><text:span text:style-name="T3">（一）嘉義市崇文國小藝術才能音樂班轉學生甄別報名表。</text:span></text:span></text:p>
      <text:p text:style-name="P37"><text:span text:style-name="預設段落字型"><text:span text:style-name="T3">（二）戶</text:span></text:span><text:span text:style-name="預設段落字型"><text:span text:style-name="T6">口名簿正、影本一份（戶口名簿正本驗證後歸還）。</text:span></text:span></text:p>
      <text:p text:style-name="P25"><text:span text:style-name="預設段落字型"><text:span text:style-name="T6"><text:s text:c="2"/>三、</text:span></text:span><text:span text:style-name="預設段落字型"><text:span text:style-name="T2">轉學生甄別作業：</text:span></text:span></text:p>
      <text:p text:style-name="P38">（一）競賽表現入班：參加政府機關(構)舉辦之國際性或全國性各該藝術類科競賽表現優異，經本校藝術才能音樂班轉學生甄別小組審查通過者錄取入班。</text:p>
      <text:p text:style-name="P39"><text:span text:style-name="預設段落字型"><text:span text:style-name="T9"><text:s text:c="7"/>（二）術科測驗：</text:span></text:span><text:span text:style-name="預設段落字型"><text:span text:style-name="T6">參加本校藝術才能班轉學生術科測驗表現優</text:span></text:span><text:span text:style-name="預設段落字型"><text:span text:style-name="T7">異</text:span></text:span><text:span text:style-name="預設段落字型"><text:span text:style-name="T6">，經本校藝術才能音樂班轉學生甄別小組審查通過者錄取入班。</text:span></text:span></text:p>
      <text:p text:style-name="P40">術科測驗科目，說明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測驗科目</text:p>
          </table:table-cell>
          <table:table-cell table:style-name="表格1.B1" office:value-type="string">
            <text:p text:style-name="P26"><text:span text:style-name="預設段落字型"><text:span text:style-name="T13">占分比例</text:span></text:span></text:p>
          </table:table-cell>
          <table:table-cell table:style-name="表格1.A1" office:value-type="string">
            <text:p text:style-name="P26"><text:span text:style-name="預設段落字型"><text:span text:style-name="T13">備 <text:s text:c="4"/>註</text:span></text:span></text:p>
          </table:table-cell>
        </table:table-row>
        <table:table-row table:style-name="表格1.2">
          <table:table-cell table:style-name="表格1.B1" office:value-type="string">
            <text:p text:style-name="P21">書面資料審核</text:p>
          </table:table-cell>
          <table:table-cell table:style-name="表格1.B1" office:value-type="string">
            <text:p text:style-name="P21">50%</text:p>
          </table:table-cell>
          <table:table-cell table:style-name="表格1.B1" table:number-rows-spanned="2" office:value-type="string">
            <text:p text:style-name="P22">書面資料可包含各項在校、內外優秀表現證明</text:p>
          </table:table-cell>
        </table:table-row>
        <table:table-row table:style-name="表格1.2">
          <table:table-cell table:style-name="表格1.B1" office:value-type="string">
            <text:p text:style-name="P21">樂器演奏</text:p>
          </table:table-cell>
          <table:table-cell table:style-name="表格1.B1" office:value-type="string">
            <text:p text:style-name="P21">50%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41"><text:s text:c="2"/></text:p>
      <text:p text:style-name="P42"/>
      <text:p text:style-name="P42"/>
      <text:p text:style-name="P43"><text:span text:style-name="預設段落字型"><text:span text:style-name="T9"><text:s text:c="5"/>（三）</text:span></text:span><text:span text:style-name="預設段落字型"><text:span text:style-name="T2">測驗成績於測驗後二日內通知。</text:span></text:span></text:p>
      <text:p text:style-name="P44"><text:span text:style-name="預設段落字型"><text:span text:style-name="T10"><text:s text:c="2"/></text:span></text:span><text:span text:style-name="預設段落字型"><text:span text:style-name="T2"><text:s text:c="3"/>（四）</text:span></text:span><text:span text:style-name="預設段落字型"><text:span text:style-name="T4">通知轉</text:span></text:span><text:span text:style-name="預設段落字型"><text:span text:style-name="T2">學生甄別結果，並函復轉出學校。</text:span></text:span></text:p>
      <text:p text:style-name="P45">（五）協助甄別通過之轉學生，辦理轉學作業，並索取轉學生之相關資料。</text:p>
      <text:p text:style-name="P45">（六）函報市府轉入本校藝術才能音樂班學生名單備查。</text:p>
      <text:p text:style-name="P45"/>
      <text:p text:style-name="P46"><text:soft-page-break/>陸、本計畫應於前一學年度報府核備並公告，修正時亦同。</text:p>
      <text:p text:style-name="P23"/>
      <text:p text:style-name="P23">附件一：嘉義市崇文國民小學113學年度藝術才能音樂班轉學生甄別報名表</text:p>
      <text:p text:style-name="P47"><text:span text:style-name="預設段落字型"><text:span text:style-name="T15">附件二：嘉義市崇文國民小學113學年度藝術才能音樂班轉學生甄別特殊需求申請表</text:span></text:span></text:p>
      <text:p text:style-name="P20">附件一</text:p>
      <text:p text:style-name="P27"><text:span text:style-name="預設段落字型"><text:span text:style-name="T16">嘉義市崇文國民小學113學年度藝術才能音樂班轉學生甄別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入場證號碼</text:p>
          </table:table-cell>
          <table:table-cell table:style-name="表格2.A1" office:value-type="string">
            <text:p text:style-name="P4"/>
          </table:table-cell>
          <table:table-cell table:style-name="表格2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8"><text:span text:style-name="預設段落字型"><text:span text:style-name="T14">申請轉學班別</text:span></text:span></text:p>
          </table:table-cell>
          <table:table-cell table:style-name="表格2.A1" table:number-columns-spanned="6" office:value-type="string">
            <text:p text:style-name="P3">音樂班 □三年級 <text:s/>□四年級 <text:s/>□五年級 <text:s/>□六年級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原就讀</text:p>
            <text:p text:style-name="P15">學校年級</text:p>
          </table:table-cell>
          <table:table-cell table:style-name="表格2.A1" table:number-columns-spanned="6" office:value-type="string">
            <text:p text:style-name="P48">縣（市） <text:s text:c="19"/>國民小學</text:p>
            <text:p text:style-name="P6">音樂班 <text:s/>□三年級 <text:s/>□四年級 <text:s/>□五年級 <text:s/>□六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甄別方式</text:p>
          </table:table-cell>
          <table:table-cell table:style-name="表格2.A1" table:number-columns-spanned="6" office:value-type="string">
            <text:p text:style-name="P49">□競賽表現入班 <text:s text:c="6"/>□術科測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姓 <text:s text:c="3"/>名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15">性 別</text:p>
          </table:table-cell>
          <table:covered-table-cell/>
          <table:table-cell table:style-name="表格2.A1" table:number-columns-spanned="2" office:value-type="string">
            <text:p text:style-name="P28"><text:span text:style-name="預設段落字型"><text:span text:style-name="T4">□男 <text:s text:c="3"/>□女</text:span></text:span></text:p>
          </table:table-cell>
          <table:covered-table-cell/>
          <table:table-cell table:style-name="表格2.A1" table:number-rows-spanned="4" office:value-type="string">
            <text:p text:style-name="P50">自</text:p>
            <text:p text:style-name="P50">貼</text:p>
            <text:p text:style-name="P50">照</text:p>
            <text:p text:style-name="P50">片</text:p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15">身份證字號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15">生 日</text:p>
          </table:table-cell>
          <table:covered-table-cell/>
          <table:table-cell table:style-name="表格2.A1" table:number-columns-spanned="2" office:value-type="string">
            <text:p text:style-name="P51">年 <text:s text:c="3"/>月 <text:s text:c="3"/>日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聯絡電話</text:p>
          </table:table-cell>
          <table:table-cell table:style-name="表格2.A1" table:number-columns-spanned="5" office:value-type="string">
            <text:p text:style-name="P3">（H）： <text:s text:c="15"/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通 訊 處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家長姓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15">與學生關係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0">
          <table:table-cell table:style-name="表格2.A1" office:value-type="string">
            <text:p text:style-name="P15">應繳交資料</text:p>
          </table:table-cell>
          <table:table-cell table:style-name="表格2.A1" table:number-columns-spanned="6" office:value-type="string">
            <text:p text:style-name="P7">1.□報名表</text:p>
            <text:p text:style-name="P8">2.□戶口名簿正本(驗畢歸還)</text:p>
            <text:p text:style-name="P52"><text:s/>□戶口名簿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核發入場證</text:p>
            <text:p text:style-name="P15">簽 <text:s text:c="5"/>章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6">附件二 <text:s/></text:p>
      <text:p text:style-name="P27"><text:span text:style-name="預設段落字型"><text:span text:style-name="T17">嘉義市崇文國民小學113學年度藝術才能音樂班轉學生甄別</text:span></text:span><text:span text:style-name="預設段落字型"><text:span text:style-name="T18">特殊需求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學生姓名</text:p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7">性 <text:s/>別</text:p>
          </table:table-cell>
          <table:table-cell table:style-name="表格3.A1" office:value-type="string">
            <text:p text:style-name="P10">□男 <text:s text:c="3"/>□女</text:p>
          </table:table-cell>
        </table:table-row>
        <table:table-row table:style-name="表格3.1">
          <table:table-cell table:style-name="表格3.A1" office:value-type="string">
            <text:p text:style-name="P17">原就讀學校</text:p>
          </table:table-cell>
          <table:table-cell table:style-name="表格3.A1" table:number-columns-spanned="4" office:value-type="string">
            <text:p text:style-name="P12"><text:s text:c="12"/>縣市 <text:s text:c="12"/>國民小學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7">報考班別</text:p>
          </table:table-cell>
          <table:table-cell table:style-name="表格3.A1" table:number-columns-spanned="4" office:value-type="string">
            <text:p text:style-name="P29"><text:span text:style-name="預設段落字型"><text:span text:style-name="T6">音樂班 </text:span></text:span><text:span text:style-name="預設段落字型"><text:span text:style-name="T5">□</text:span></text:span><text:span text:style-name="預設段落字型"><text:span text:style-name="T6">三年級 <text:s/></text:span></text:span><text:span text:style-name="預設段落字型"><text:span text:style-name="T5">□</text:span></text:span><text:span text:style-name="預設段落字型"><text:span text:style-name="T6">四年級 <text:s/></text:span></text:span><text:span text:style-name="預設段落字型"><text:span text:style-name="T5">□</text:span></text:span><text:span text:style-name="預設段落字型"><text:span text:style-name="T6">五年級 <text:s/></text:span></text:span><text:span text:style-name="預設段落字型"><text:span text:style-name="T5">□</text:span></text:span><text:span text:style-name="預設段落字型"><text:span text:style-name="T6">六年級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7">緊急連絡人</text:p>
          </table:table-cell>
          <table:table-cell table:style-name="表格3.B4" office:value-type="string">
            <text:p text:style-name="P18"/>
          </table:table-cell>
          <table:table-cell table:style-name="表格3.A1" office:value-type="string">
            <text:p text:style-name="P17">聯絡電話</text:p>
          </table:table-cell>
          <table:table-cell table:style-name="表格3.D4" table:number-columns-spanned="2" office:value-type="string">
            <text:p text:style-name="P13"/>
          </table:table-cell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1">身心障礙證明正反面影本</text:p>
            <text:p text:style-name="P11">或</text:p>
            <text:p text:style-name="P11">縣市鑑輔會核發之鑑定證明影本</text:p>
            <text:p text:style-name="P30"><text:span text:style-name="預設段落字型"><text:span text:style-name="T4">(浮 <text:s/>貼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12">◎身心障礙學生參加測驗服務項目：請學生依需求勾選申請項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6">申請項目</text:p>
          </table:table-cell>
          <table:table-cell table:style-name="表格4.A1" office:value-type="string">
            <text:p text:style-name="P16">需 求 情 形</text:p>
          </table:table-cell>
          <table:table-cell table:style-name="表格4.A1" office:value-type="string">
            <text:p text:style-name="P16">審 定 結 果</text:p>
          </table:table-cell>
        </table:table-row>
        <table:table-row table:style-name="表格4.1">
          <table:table-cell table:style-name="表格4.A1" office:value-type="string">
            <text:p text:style-name="P16">提早入場</text:p>
          </table:table-cell>
          <table:table-cell table:style-name="表格4.A1" office:value-type="string">
            <text:list xml:id="list1448162396" text:style-name="L1">
              <text:list-item>
                <text:p text:style-name="P57">是（提早5分鐘進入場地準備）</text:p>
              </text:list-item>
              <text:list-item>
                <text:p text:style-name="P57">否</text:p>
              </text:list-item>
            </text:list>
          </table:table-cell>
          <table:table-cell table:style-name="表格4.A1" office:value-type="string">
            <text:p text:style-name="P30"><text:span text:style-name="預設段落字型"><text:span text:style-name="T19">☐</text:span></text:span><text:span text:style-name="預設段落字型"><text:span text:style-name="T6">是 <text:s text:c="3"/></text:span></text:span><text:span text:style-name="預設段落字型"><text:span text:style-name="T19">☐</text:span></text:span><text:span text:style-name="預設段落字型"><text:span text:style-name="T6">否</text:span></text:span></text:p>
          </table:table-cell>
        </table:table-row>
        <table:table-row table:style-name="表格4.1">
          <table:table-cell table:style-name="表格4.A1" office:value-type="string">
            <text:p text:style-name="P16">延長時間</text:p>
          </table:table-cell>
          <table:table-cell table:style-name="表格4.A1" office:value-type="string">
            <text:list xml:id="list115849957135665" text:continue-numbering="true" text:style-name="L1">
              <text:list-item>
                <text:p text:style-name="P57">是（延長作答時間10分鐘）</text:p>
              </text:list-item>
              <text:list-item>
                <text:p text:style-name="P57">否</text:p>
              </text:list-item>
            </text:list>
          </table:table-cell>
          <table:table-cell table:style-name="表格4.A1" office:value-type="string">
            <text:p text:style-name="P30"><text:span text:style-name="預設段落字型"><text:span text:style-name="T19">☐</text:span></text:span><text:span text:style-name="預設段落字型"><text:span text:style-name="T6">是 <text:s text:c="3"/></text:span></text:span><text:span text:style-name="預設段落字型"><text:span text:style-name="T19">☐</text:span></text:span><text:span text:style-name="預設段落字型"><text:span text:style-name="T6">否</text:span></text:span></text:p>
          </table:table-cell>
        </table:table-row>
        <table:table-row table:style-name="表格4.1">
          <table:table-cell table:style-name="表格4.A1" office:value-type="string">
            <text:p text:style-name="P16">放大試題</text:p>
          </table:table-cell>
          <table:table-cell table:style-name="表格4.A1" office:value-type="string">
            <text:list xml:id="list115851503560567" text:continue-numbering="true" text:style-name="L1">
              <text:list-item>
                <text:p text:style-name="P57">是（提供放大為A3紙之影印試題）</text:p>
              </text:list-item>
              <text:list-item>
                <text:p text:style-name="P57">否</text:p>
              </text:list-item>
            </text:list>
          </table:table-cell>
          <table:table-cell table:style-name="表格4.A1" office:value-type="string">
            <text:p text:style-name="P30"><text:span text:style-name="預設段落字型"><text:span text:style-name="T19">☐</text:span></text:span><text:span text:style-name="預設段落字型"><text:span text:style-name="T6">是 <text:s text:c="3"/></text:span></text:span><text:span text:style-name="預設段落字型"><text:span text:style-name="T19">☐</text:span></text:span><text:span text:style-name="預設段落字型"><text:span text:style-name="T6">否</text:span></text:span></text:p>
          </table:table-cell>
        </table:table-row>
        <table:table-row table:style-name="表格4.1">
          <table:table-cell table:style-name="表格4.A1" office:value-type="string">
            <text:p text:style-name="P16">需要考場</text:p>
            <text:p text:style-name="P16">準備輔具</text:p>
          </table:table-cell>
          <table:table-cell table:style-name="表格4.A1" office:value-type="string">
            <text:p text:style-name="P9">□ 檯燈 <text:s/>□放大鏡 <text:s/>□重謄答案卡</text:p>
          </table:table-cell>
          <table:table-cell table:style-name="表格4.A1" office:value-type="string">
            <text:p text:style-name="P30"><text:span text:style-name="預設段落字型"><text:span text:style-name="T19">☐</text:span></text:span><text:span text:style-name="預設段落字型"><text:span text:style-name="T6">是 <text:s text:c="3"/></text:span></text:span><text:span text:style-name="預設段落字型"><text:span text:style-name="T19">☐</text:span></text:span><text:span text:style-name="預設段落字型"><text:span text:style-name="T6">否</text:span></text:span></text:p>
          </table:table-cell>
        </table:table-row>
        <table:table-row table:style-name="表格4.1">
          <table:table-cell table:style-name="表格4.A1" office:value-type="string">
            <text:p text:style-name="P16">其他<text:line-break/>特殊需求</text:p>
            <text:p text:style-name="P30"><text:span text:style-name="預設段落字型"><text:span text:style-name="T14">（請詳填）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0"><text:span text:style-name="預設段落字型"><text:span text:style-name="T19">☐</text:span></text:span><text:span text:style-name="預設段落字型"><text:span text:style-name="T6">是 <text:s text:c="3"/></text:span></text:span><text:span text:style-name="預設段落字型"><text:span text:style-name="T19">☐</text:span></text:span><text:span text:style-name="預設段落字型"><text:span text:style-name="T6">否</text:span></text:span></text:p>
          </table:table-cell>
        </table:table-row>
      </table:table>
      <text:p text:style-name="P53"><text:span text:style-name="預設段落字型"><text:span text:style-name="T10"><text:s text:c="2"/>學生簽名： <text:s text:c="24"/>監護人簽名： <text:s text:c="6"/>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4">承辦學校(核章)</text:p>
            <text:p text:style-name="P54"/>
          </table:table-cell>
          <table:table-cell table:style-name="表格5.A1" office:value-type="string">
            <text:p text:style-name="P54"><text:s/>審查結果：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4.3cm" fo:margin-right="0cm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-1-1" style:display-name="1-1-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2pt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91cm" fo:margin-right="1.59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199cm" fo:margin-left="1.591cm" fo:margin-right="1.59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<text:span text:style-name="Page_20_Number"><text:span text:style-name="MT2"><text:s text:c="40"/></text:span></text:span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draw:frame draw:style-name="Mfr1" draw:name="1" text:anchor-type="paragraph" svg:y="0.002cm" draw:z-index="1"><draw:text-box fo:min-height="0.041cm" fo:min-width="0.041cm"><text:p text:style-name="Footer"><text:span text:style-name="Page_20_Number"><text:page-number text:select-page="current">4</text:page-number></text:span></text:p></draw:text-box></draw:frame><text:span text:style-name="Page_20_Number"><text:span text:style-name="MT2"><text:s text:c="40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5-04-28T05:15:00Z</meta:creation-date>
    <dc:date>2025-05-01T11:58:47.260000000</dc:date>
    <meta:editing-cycles>3</meta:editing-cycles>
    <meta:editing-duration>PT1M40S</meta:editing-duration>
    <meta:document-statistic meta:table-count="5" meta:image-count="0" meta:object-count="0" meta:page-count="4" meta:paragraph-count="113" meta:word-count="1243" meta:character-count="1591" meta:non-whitespace-character-count="1273"/>
    <meta:template xlink:type="simple" xlink:actuate="onRequest" xlink:title="" xlink:href="Normal"/>
  </office:meta>
</office:document-meta>
</file>